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951in" fo:line-height="93%"/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top="0.2034in" fo:margin-bottom="0.1694in" fo:margin-right="0.0027in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margin-bottom="0in" fo:line-height="195%" fo:margin-left="1.8305in" fo:margin-right="1.0006in" fo:text-indent="-0.0319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font-size="12pt" style:font-size-asian="12pt"/>
    </style:style>
    <style:style style:name="T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018in" fo:line-height="202%" fo:margin-left="1.7444in" fo:margin-right="1.743in">
        <style:tab-stops/>
      </style:paragraph-properties>
    </style:style>
    <style:style style:name="T1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.1513in" fo:margin-left="0.0013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justify" fo:margin-bottom="0in" fo:line-height="203%" fo:margin-left="-0.0034in" fo:margin-right="2.6875in" fo:text-indent="-0.0069in">
        <style:tab-stops/>
      </style:paragraph-properties>
    </style:style>
    <style:style style:name="T1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6" style:parent-style-name="Normal" style:family="paragraph">
      <style:paragraph-properties fo:text-align="justify" fo:margin-bottom="0.1888in" fo:line-height="102%" fo:margin-left="-0.0034in" fo:text-indent="-0.0069in">
        <style:tab-stops/>
      </style:paragraph-properties>
    </style:style>
    <style:style style:name="T1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9" style:parent-style-name="Normal" style:family="paragraph">
      <style:paragraph-properties fo:text-align="justify" fo:margin-bottom="0.1888in" fo:line-height="102%" fo:margin-left="-0.0034in" fo:text-indent="-0.0069in">
        <style:tab-stops/>
      </style:paragraph-properties>
    </style:style>
    <style:style style:name="T2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2" style:parent-style-name="Normal" style:family="paragraph">
      <style:paragraph-properties fo:text-align="justify" fo:margin-bottom="0.1888in" fo:line-height="102%" fo:margin-left="-0.0034in" fo:text-indent="-0.0069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6" style:parent-style-name="Normal" style:family="paragraph">
      <style:paragraph-properties fo:text-align="justify" fo:margin-bottom="0.0993in" fo:line-height="150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2" style:parent-style-name="Normal" style:family="paragraph">
      <style:paragraph-properties fo:margin-bottom="0.1583in" fo:margin-left="0.0215in" fo:margin-right="1.0006in" fo:text-indent="-0.031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5" style:parent-style-name="Normal" style:family="paragraph">
      <style:paragraph-properties fo:margin-bottom="0.184in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37" style:parent-style-name="Normal" style:family="paragraph">
      <style:paragraph-properties fo:margin-bottom="0.184in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39" style:parent-style-name="Normal" style:family="paragraph">
      <style:paragraph-properties fo:margin-bottom="0.184in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41" style:parent-style-name="Normal" style:family="paragraph">
      <style:paragraph-properties fo:margin-bottom="0.184in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43" style:parent-style-name="Título1" style:family="paragraph">
      <style:paragraph-properties fo:margin-bottom="0.2062in" fo:margin-left="-0.0034in">
        <style:tab-stops/>
      </style:paragraph-properties>
    </style:style>
    <style:style style:name="P44" style:parent-style-name="Normal" style:family="paragraph">
      <style:paragraph-properties fo:text-align="justify" fo:margin-bottom="0.0236in" fo:line-height="203%" fo:margin-left="-0.0104in" fo:text-indent="3.4875in">
        <style:tab-stops/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8" style:parent-style-name="Normal" style:family="paragraph">
      <style:paragraph-properties fo:text-align="justify" fo:margin-bottom="0.1888in" fo:line-height="102%" fo:margin-left="-0.0034in" fo:text-indent="-0.0069in">
        <style:tab-stops/>
      </style:paragraph-properties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1" style:parent-style-name="Normal" style:family="paragraph">
      <style:paragraph-properties fo:text-align="end" fo:margin-bottom="0in" fo:margin-right="0.002in"/>
    </style:style>
    <style:style style:name="T52" style:parent-style-name="Fonteparág.padrão" style:family="text">
      <style:text-properties fo:font-size="10.5pt" style:font-size-asian="10.5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Matéria publicada no Diário Oficial dos Municípios do Estado de Mato Grosso do Sul no dia 26/02/2020. Número da edição: 2549</text:span></text:p>
      <text:p text:style-name="P3"><text:span text:style-name="T4">CAMARA MUNICIPAL DE NAVIRAI</text:span></text:p>
      <text:p text:style-name="P5"><text:span text:style-name="T6">EXTRATO DO TERCEIRO TERMO<text:s/></text:span><text:span text:style-name="T7">ADITIVO <text:s/></text:span><text:span text:style-name="T8">PROCESSO ADMINSTRATIVO Nº 007/2017</text:span></text:p>
      <text:p text:style-name="P9"><text:span text:style-name="T10">PREGÃO PRESENCIAL Nº 001/2017 EXTRATO DO TERCEIRO TERMO ADITIVO</text:span></text:p>
      <text:p text:style-name="P11"><text:span text:style-name="T12"><text:s/></text:span></text:p>
      <text:p text:style-name="P13"><text:span text:style-name="T14">PARTES</text:span><text:span text:style-name="T15">: CÂMARA MUNICIPAL DE NAVIRAÍ-MS LAMPER DIGITALIZAÇÃO E SISTEMAS LTDA. – EPP.</text:span></text:p>
      <text:p text:style-name="P16"><text:span text:style-name="T17">OBJETO</text:span><text:span text:style-name="T18">: PRORROGAÇÃO DO PRAZO DO CONTRATO Nº 006/2017</text:span></text:p>
      <text:p text:style-name="P19"><text:span text:style-name="T20">LOCAÇÃO D</text:span><text:span text:style-name="T21">E SOFTWARE INTEGRADO DE GESTÃO PARA CÂMARA MUNICIPAL DE NAVIRAÍ-MS</text:span></text:p>
      <text:p text:style-name="P22"><text:span text:style-name="T23"><draw:g draw:z-index="251658240" draw:name="Group 661" draw:id="id2" draw:style-name="a2" text:anchor-type="paragraph"><svg:title/><svg:desc/><draw:custom-shape svg:x="0.7875in" svg:y="0.88821in" svg:width="7.08681in" svg:height="0in" draw:id="id0" draw:style-name="a0" draw:name="Shape 5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.7875in" svg:y="0.87293in" svg:width="7.08681in" svg:height="0in" draw:id="id1" draw:style-name="a1" draw:name="Shape 5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text:span text:style-name="T24">AMPARO LEGAL:<text:s/></text:span><text:span text:style-name="T25">Artigo 57, inciso IV, da Lei nº 8.666, de 21 de junho de 1993.</text:span></text:p>
      <text:p text:style-name="P26"><text:span text:style-name="T27">VALOR TOTAL:</text:span><text:s/><text:span text:style-name="T28">R$ 64.100,76 (sessenta e quatro mil cem reais e setenta e seis centavos)<text:s/></text:span><text:span text:style-name="T29">PRAZO:<text:s/></text:span><text:span text:style-name="T30">25 de fevereiro de</text:span><text:span text:style-name="T31"><text:s/>2020 a 24 de fevereiro de 2021.</text:span></text:p>
      <text:p text:style-name="P32"><text:span text:style-name="T33">DOTAÇÃO</text:span><text:span text:style-name="T34">:<text:s/></text:span></text:p>
      <text:p text:style-name="P35"><text:span text:style-name="T36">02.PODER LEGISLATIVO <text:s text:c="3"/></text:span></text:p>
      <text:p text:style-name="P37"><text:span text:style-name="T38">02.01 CAMARA MUNICIPAL<text:s/></text:span></text:p>
      <text:p text:style-name="P39"><text:span text:style-name="T40">01.031.0101.2.001 OPERACIONALIZAÇÃO DAS ATIVIDADES ADMINISTRATIVAS</text:span></text:p>
      <text:p text:style-name="P41"><text:span text:style-name="T42">3.3.90.40.00.0000 SERVIÇOS DE TECNOLOGIA DA INFORMAÇÃO E COMUNICAÇÃO- PESSOA JURÍDICA</text:span></text:p>
      <text:h text:style-name="P43" text:outline-level="1">3.3.90.40.06.0000 LOCAÇÃO DE SOFTWARE</text:h>
      <text:p text:style-name="P44"><text:span text:style-name="T45">Naviraí/MS, 21 de fevereiro de 2020.<text:s/></text:span><text:span text:style-name="T46">ASSINAM</text:span><text:span text:style-name="T47">: Símon Rogério Freitas Alves da Silva</text:span></text:p>
      <text:p text:style-name="P48"><text:span text:style-name="T49"><text:s text:c="10"/></text:span><text:span text:style-name="T50">Márcio Peres Vieira Monteiro</text:span></text:p>
      <text:p text:style-name="P51"><text:span text:style-name="T52">Matéria enviada por RODRIGO GAZETTE DE SO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84in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User</dc:creator>
    <meta:creation-date>2020-05-22T11:23:00Z</meta:creation-date>
    <dc:date>2020-05-22T11:23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39" meta:row-count="8" meta:non-whitespace-character-count="963"/>
  </office:meta>
</office:document-meta>
</file>